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mberg 252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Homberg</text:span>
            <text:span text:style-name="nadrukvet"> 2527, 6601</text:span>
            <text:span text:style-name="nadrukvet"> XW W</text:span>
            <text:span text:style-name="nadrukvet">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1 februari 2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4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Homberg 25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048</meta:user-defined>
    <meta:user-defined meta:name="OVERHEIDop.GmbID/DC.identifier">gmb-2018-26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7</meta:user-defined>
    <meta:user-defined meta:name="OVERHEIDop.woonplaats">Wijchen</meta:user-defined>
    <meta:user-defined meta:name="OVERHEIDop.straatnaam">Hombe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26 424882</meta:user-defined>
    <meta:user-defined meta:name="OVERHEIDop.versieInformatie"/>
  </office:meta>
</office:document-meta>
</file>