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INDUSTRIEWEG 4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anderen van een showroom in kantoorruimtes (begane grond) op het perceel Industrieweg 4 te Heerenveen (03-12-2018).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260477</text:span><text:line-break/><text:date style:data-style-name="dag" text:fixed="true" text:date-value="2018-12-05"/><text:line-break/><text:date style:data-style-name="jaar" text:fixed="true" text:date-value="2018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0477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0477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INDUSTRIEWEG 4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5</meta:user-defined>
    <meta:user-defined meta:name="OVERHEIDop.publicationIssue">260477</meta:user-defined>
    <meta:user-defined meta:name="OVERHEIDop.GmbID/DC.identifier">gmb-2018-26047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44AR</meta:user-defined>
    <meta:user-defined meta:name="OVERHEIDop.woonplaats">Heerenveen</meta:user-defined>
    <meta:user-defined meta:name="OVERHEIDop.straatnaam">Industrieweg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192578 549812</meta:user-defined>
    <meta:user-defined meta:name="OVERHEIDop.versieInformatie"/>
  </office:meta>
</office:document-meta>
</file>