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Halte Kronenburg en nabij halte Zonnest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499</text:span>
          </text:p>
            <text:p text:style-name="common-al">Gemeente Amstelveen heeft op 3 december 2018 een aanvraag omgevingsvergunning ontvangen voor het realiseren van twee bouwplaatsinrichtingen t.b.v. de ombouw Amstelveenlijn tot en met juli 2020. De locatie is nabij Halte Kronenburg en nabij halte Zonnestei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4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abij Halte Kronenburg en nabij halte Zonnestei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75</meta:user-defined>
    <meta:user-defined meta:name="OVERHEIDop.GmbID/DC.identifier">gmb-2018-260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23.74 480178.56</meta:user-defined>
    <meta:user-defined meta:name="OVERHEID.EPSG28992/DC.spatial">119490.84 480906.12</meta:user-defined>
    <meta:user-defined meta:name="OVERHEIDop.versieInformatie"/>
  </office:meta>
</office:document-meta>
</file>