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laatste werkdag op 28 december 2018 - Dree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november 2018.</text:span>
          </text:p>
            <text:p text:style-name="common-al">Laatste werkdag op 28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47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7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7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laatste werkdag op 28 december 2018 - Dree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471</meta:user-defined>
    <meta:user-defined meta:name="OVERHEIDop.GmbID/DC.identifier">gmb-2018-260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5a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10 474413</meta:user-defined>
    <meta:user-defined meta:name="OVERHEIDop.versieInformatie"/>
  </office:meta>
</office:document-meta>
</file>