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dakopbouw  aan de Prinses Margrietstraat 6 in Gameren. Zaaknummer: 0214109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6-11-2018. De aanvraag omgevingsvergunning heeft betrekking op het plaatsen van een dakopbouw op het adres Prinses Margrietstraat 6 in Gameren.</text:p>
            <text:p text:style-name="common-al">Het betreft een kennisgeving van een besluit tot verlengen van de beslistermijn tot 10-0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046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6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6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plaatsen van een dakopbouw  aan de Prinses Margrietstraat 6 in Gameren. Zaaknummer: 02141095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63</meta:user-defined>
    <meta:user-defined meta:name="OVERHEIDop.GmbID/DC.identifier">gmb-2018-260463</meta:user-defined>
    <meta:user-defined meta:name="OVERHEID.TaxonomieBeleidsagenda/OVERHEID.category">Ruimte en infrastructuur | Organisatie en beleid</meta:user-defined>
    <meta:user-defined meta:name="OVERHEIDop.referentienummer">0214109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C 6</meta:user-defined>
    <meta:user-defined meta:name="OVERHEIDop.woonplaats">Gameren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569 423434</meta:user-defined>
    <meta:user-defined meta:name="OVERHEIDop.versieInformatie"/>
  </office:meta>
</office:document-meta>
</file>