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af Ursulineweg 8 via Ursulineweg 12 tot Ursulineweg 7a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WABO-2018-349 voor een omgevingsvergunning op locatie Vanaf Ursulineweg 8 via Ursulineweg 12 tot Ursulineweg 7a te Leusden.. De vergunning is toegekend. Het besluit betreft het aanleggen van een grondwal tbv het bouwrijp maken van een terrein en bevat de volgende activiteiten:</text:p>
            <text:list text:style-name="id1-3-2-1-1-2">
              <text:list-item text:style-override="id1-3-2-1-1-2-1">
                <text:number>•</text:number>
                <text:p text:style-name="al">Bouw</text:p>
              </text:list-item>
              <text:list-item text:style-override="id1-3-2-1-1-2-2">
                <text:number>•</text:number>
                <text:p text:style-name="al">wwu (aanl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december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046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af Ursulineweg 8 via Ursulineweg 12 tot Ursulineweg 7a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61</meta:user-defined>
    <meta:user-defined meta:name="OVERHEIDop.GmbID/DC.identifier">gmb-2018-26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8</meta:user-defined>
    <meta:user-defined meta:name="OVERHEID.PostcodeHuisnummer/OVERHEIDop.postcodeHuisnummer">3833</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019.85 461563.77</meta:user-defined>
    <meta:user-defined meta:name="OVERHEID.EPSG28992/DC.spatial">156850.7 461648.09</meta:user-defined>
    <meta:user-defined meta:name="OVERHEIDop.versieInformatie"/>
  </office:meta>
</office:document-meta>
</file>