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rnikepark 10, 9747 AN Groningen – monteren 2 verlichte reclame uitingen (verzenddatum 29-11-2018, dossiernummer 20187435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dec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0460</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460</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460</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ernikepark 10, 9747 AN Groningen – monteren 2 verlichte reclame uitingen (verzenddatum 29-11-2018, dossiernummer 2018743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460</meta:user-defined>
    <meta:user-defined meta:name="OVERHEIDop.GmbID/DC.identifier">gmb-2018-260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N 10</meta:user-defined>
    <meta:user-defined meta:name="OVERHEIDop.woonplaats">Groningen</meta:user-defined>
    <meta:user-defined meta:name="OVERHEIDop.straatnaam">Zernikepark</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571 584876</meta:user-defined>
    <meta:user-defined meta:name="OVERHEIDop.versieInformatie"/>
  </office:meta>
</office:document-meta>
</file>