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slag in de Speeltuin Hoge N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inds augustus werkt een groep van 8 mensen met een (licht) verstandelijke beperking in speeltuin De Hoge Neer in Etten-Leur. Van het schoonmaken van speeltoestellen tot aan het vegen van het terras, niets is te gek voor deze groep. Dit mooie project komt voort uit een samenwerking tussen Jantje Beton en HandicapNL, om speeltuinen en mensen met een verstandelijke beperking samen te brengen. Ook de gemeente werkt enthousiast mee om dit samenwerkingsverband nu en in de toekomst te faciliteren. Burgemeester De Vries en wethouder Van Aert kwamen langs om met z’n allen een symbolische samenwerkingsverklaring te ondertekenen.</text:p>
            <text:p text:style-name="al">Speeltuin de Hoge Neer is dagelijks open en gratis te betreden. Om de speeltuin nog mooier te maken, zijn de vrijwilligers op zoek naar sponsoren, zowel groot als klein. Heeft u ideeën? Neem dan contact op via speeltuinhogeneer@gmail.com.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45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5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5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slag in de Speeltuin Hoge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58</meta:user-defined>
    <meta:user-defined meta:name="OVERHEIDop.GmbID/DC.identifier">gmb-2018-26045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