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oprichten tijdelijk strawblock paviljoen (verzenddatum 22-11-2018, dossiernummer 2018734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4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oprichten tijdelijk strawblock paviljoen (verzenddatum 22-11-2018, dossiernummer 201873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57</meta:user-defined>
    <meta:user-defined meta:name="OVERHEIDop.GmbID/DC.identifier">gmb-2018-260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