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tegenover Wielewei 2 : verleende ontheffing voor het afschieten van carbid (CS 2018002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december 2018 </text:span>is een ontheffing verleend voor deze locatie. Het gaat om afschieten van carbid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45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5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5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egenover Wielewei 2 : verleende ontheffing voor het afschieten van carbid (CS 20180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55</meta:user-defined>
    <meta:user-defined meta:name="OVERHEIDop.GmbID/DC.identifier">gmb-2018-260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ZX 2</meta:user-defined>
    <meta:user-defined meta:name="OVERHEIDop.woonplaats">Lemmer</meta:user-defined>
    <meta:user-defined meta:name="OVERHEIDop.straatnaam">Wiel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965 541086</meta:user-defined>
    <meta:user-defined meta:name="OVERHEIDop.versieInformatie"/>
  </office:meta>
</office:document-meta>
</file>