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grond Leidsestraat 26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 december2018 heeft de gemeente een bevestiging op een melding verzondn voor het plaatsen van een verhuiswagen op de locatie Leidsestraat 26 in Hillegom. De melding is geregistreerd onder zaaknummer Z-18-065244.</text:p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4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grond Leidsestraat 26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53</meta:user-defined>
    <meta:user-defined meta:name="OVERHEIDop.GmbID/DC.identifier">gmb-2018-26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P 2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60 478058</meta:user-defined>
    <meta:user-defined meta:name="OVERHEIDop.versieInformatie"/>
  </office:meta>
</office:document-meta>
</file>