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75, 9721 LB Groningen – oprichten speelhal (eerste fase) (verzenddatum 28-11-2018, dossiernummer 2018737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45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5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5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75, 9721 LB Groningen – oprichten speelhal (eerste fase) (verzenddatum 28-11-2018, dossiernummer 2018737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52</meta:user-defined>
    <meta:user-defined meta:name="OVERHEIDop.GmbID/DC.identifier">gmb-2018-260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75</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4 579701</meta:user-defined>
    <meta:user-defined meta:name="OVERHEIDop.versieInformatie"/>
  </office:meta>
</office:document-meta>
</file>