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74, 9722 AM Groningen – per direct vellen 1 boom (beuk) (verzenddatum 26-11-2018, dossiernummer 2018743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4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4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4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74, 9722 AM Groningen – per direct vellen 1 boom (beuk) (verzenddatum 26-11-2018, dossiernummer 201874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47</meta:user-defined>
    <meta:user-defined meta:name="OVERHEIDop.GmbID/DC.identifier">gmb-2018-26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74</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4 579095</meta:user-defined>
    <meta:user-defined meta:name="OVERHEIDop.versieInformatie"/>
  </office:meta>
</office:document-meta>
</file>