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nmoole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351</text:span>
          </text:p>
            <text:p text:style-name="common-al">Gemeente Amstelveen heeft op 30 november 2018 een aanvraag omgevingsvergunning ontvangen voor het legaliseren van een reeds gerealiseerde aanbouw aan de achterzijde en een gedeeltelijke interne verbouwing. De locatie is Runmoole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44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4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4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Runmoolen 1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41</meta:user-defined>
    <meta:user-defined meta:name="OVERHEIDop.GmbID/DC.identifier">gmb-2018-260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Z 10</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30.53 480243.13</meta:user-defined>
    <meta:user-defined meta:name="OVERHEIDop.versieInformatie"/>
  </office:meta>
</office:document-meta>
</file>