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uitbreiden van de woning met een keuken en bijkeuken - Hermelijn 2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>Voor: Het uitbreiden van de woning met een keuken en bijkeuken (zaaknr.: Z/18/221116)</text:p>
            <text:p text:style-name="common-al">Locatie: Hermelijn 2, 5455 HC Wilbertoord </text:p>
            <text:p text:style-name="common-al">Datum ontvangen: 28 novem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6043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uitbreiden van de woning met een keuken en bijkeuken - Hermelijn 2 Wilbert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38</meta:user-defined>
    <meta:user-defined meta:name="OVERHEIDop.GmbID/DC.identifier">gmb-2018-260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5HC 2</meta:user-defined>
    <meta:user-defined meta:name="OVERHEIDop.woonplaats">Wilbertoord</meta:user-defined>
    <meta:user-defined meta:name="OVERHEIDop.straatnaam">Hermelijn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1761 407832</meta:user-defined>
    <meta:user-defined meta:name="OVERHEIDop.versieInformatie"/>
  </office:meta>
</office:document-meta>
</file>