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weiland nabij Gaestdyk 76: verleende ontheffing voor het afschieten van carbid (CS 201800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3 december 2018</text:span> is een ontheffing verleend voor deze locatie. Het gaat om het afschieten van carbi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43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3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3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weiland nabij Gaestdyk 76: verleende ontheffing voor het afschieten van carbid (CS 20180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37</meta:user-defined>
    <meta:user-defined meta:name="OVERHEIDop.GmbID/DC.identifier">gmb-2018-260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2MZ 76</meta:user-defined>
    <meta:user-defined meta:name="OVERHEIDop.woonplaats">Tjerkgaast</meta:user-defined>
    <meta:user-defined meta:name="OVERHEIDop.straatnaam">Gaest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3109 545762</meta:user-defined>
    <meta:user-defined meta:name="OVERHEIDop.versieInformatie"/>
  </office:meta>
</office:document-meta>
</file>