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Topperweg 4 Kootwijkerbroek, bouw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9-11-2018</text:p>
            <text:p text:style-name="common-al">Zaaknummer 2017W2117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043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Topperweg 4 Kootwijkerbroek, bouwe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436</meta:user-defined>
    <meta:user-defined meta:name="OVERHEIDop.GmbID/DC.identifier">gmb-2018-260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J 4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60 462281</meta:user-defined>
    <meta:user-defined meta:name="OVERHEIDop.versieInformatie"/>
  </office:meta>
</office:document-meta>
</file>