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t elz gesloten op 11 december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gelet: Op dinsdag 11 december 2018 is Wmo-loket elz de hele dag gesloten. Dit vanwege een bijeenkomst voor de medewerkers van elz. Natuurlijk bent u op 12 december weer welkom op de gebruikelijke tijden.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043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3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3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ket elz gesloten op 11 decem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32</meta:user-defined>
    <meta:user-defined meta:name="OVERHEIDop.GmbID/DC.identifier">gmb-2018-260432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