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strijdig bebruik bestemmingsplan, Oude Leed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pheffen strijdig gebruik bestemmingsplan</text:span>
          </text:p>
            <text:p text:style-name="common-al">
            <text:span text:style-name="nadrukcur">Plaats:</text:span>                           Pijnacker, Oude Leedeweg 36</text:p>
            <text:p text:style-name="common-al">
            <text:span text:style-name="nadrukcur">Aanvraag voor:</text:span>                plaatsen paardenbak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7 december 2018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43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3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3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effen strijdig bebruik bestemmingsplan, Oude Leede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430</meta:user-defined>
    <meta:user-defined meta:name="OVERHEIDop.GmbID/DC.identifier">gmb-2018-260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S 36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14 445146</meta:user-defined>
    <meta:user-defined meta:name="OVERHEIDop.versieInformatie"/>
  </office:meta>
</office:document-meta>
</file>