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e Bath 1  6129DB Urmond; (A2018-333\SXO26089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33\SXO26089843, ingekomen op 16 november 2018 voor het houden van Urpop d.d. 30 mei 2019 gelegen aan Evenementen terrein De Bath 1 6129DB Urmond ;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04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e Bath 1  6129DB Urmond; (A2018-333\SXO260898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28</meta:user-defined>
    <meta:user-defined meta:name="OVERHEIDop.GmbID/DC.identifier">gmb-2018-26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DB 1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59.76 333659.74</meta:user-defined>
    <meta:user-defined meta:name="OVERHEIDop.versieInformatie"/>
  </office:meta>
</office:document-meta>
</file>