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is een evenementenvergunning verleend aan voetbalvereniging Nieuw-Lekkerland voor het organiseren van een eindejaarsfeest (Artikel 2:25 Algemene Plaatselijke Verordening).</text:p>
            <text:p text:style-name="common-al">Locatie: Kantine voetbalvereniging Nieuw-Lekkerland, Tiendweg 10.</text:p>
            <text:p text:style-name="common-al">Tevens is ontheffing verleend van het verbod om op zondag voor 13:00 uur openbare vermakelijkheden te houden. Deze ontheffing wordt verleend voor zondag 30 december 2018 van 00:00 uur tot uiterlijk 02:00 uur.</text:p>
            <text:p text:style-name="common-al">Bezwaarmogelijkheid: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gemeentemolenwaard.nl/" xlink:type="simple">www.gemeentemolenwaard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• Uw naam en adres;</text:p>
            <text:p text:style-name="common-al">• De datum waarop u het bezwaarschrift geschreven hebt;</text:p>
            <text:p text:style-name="common-al">• Een omschrijving van het besluit waar uw bezwaar zich tegen richt;</text:p>
            <text:p text:style-name="common-al">• 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26042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27</meta:user-defined>
    <meta:user-defined meta:name="OVERHEIDop.GmbID/DC.identifier">gmb-2018-260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waard</meta:user-defined>
    <meta:user-defined meta:name="OVERHEID.PostcodeHuisnummer/OVERHEIDop.postcodeHuisnummer">2957TJ</meta:user-defined>
    <meta:user-defined meta:name="OVERHEIDop.woonplaats">Nieuw-Lekkerland</meta:user-defined>
    <meta:user-defined meta:name="OVERHEIDop.straatnaam">Tiendweg</meta:user-defined>
    <meta:user-defined meta:name="OVERHEIDgvop.Informatietype/DC.type">Beschikkingen | afhandeling</meta:user-defined>
    <meta:user-defined meta:name="OVERHEID.Gemeente/OVERHEID.authority">Molenwaard</meta:user-defined>
    <meta:user-defined meta:name="OVERHEID.Gemeente/DCTERMS.publisher">Molenwaard</meta:user-defined>
    <meta:user-defined meta:name="OVERHEID.EPSG28992/DC.spatial">105333 432910</meta:user-defined>
    <meta:user-defined meta:name="OVERHEIDop.versieInformatie"/>
  </office:meta>
</office:document-meta>
</file>