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Nieuwe Aamsestraat 86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december 2018 een besluit genomen op de aanvraag met zaaknummer HOV-18-2088 voor het herbouwen van een werkplaats/showroom en het aanbrengen van handelsreclame op locatie Nieuwe Aamsestraat 86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5 dec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042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42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Nieuwe Aamsestraat 86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0424</meta:user-defined>
    <meta:user-defined meta:name="OVERHEIDop.GmbID/DC.identifier">gmb-2018-2604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2NK 86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8077 436344</meta:user-defined>
    <meta:user-defined meta:name="OVERHEIDop.versieInformatie"/>
  </office:meta>
</office:document-meta>
</file>