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terskamp 4 Voorthuizen, bouw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9-11-2018</text:p>
            <text:p text:style-name="common-al">Zaaknummer 2018W251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041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1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1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terskamp 4 Voorthuizen, bouw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418</meta:user-defined>
    <meta:user-defined meta:name="OVERHEIDop.GmbID/DC.identifier">gmb-2018-260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KJ 4</meta:user-defined>
    <meta:user-defined meta:name="OVERHEIDop.woonplaats">Voorthuizen</meta:user-defined>
    <meta:user-defined meta:name="OVERHEIDop.straatnaam">Katerskamp</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647 465417</meta:user-defined>
    <meta:user-defined meta:name="OVERHEIDop.versieInformatie"/>
  </office:meta>
</office:document-meta>
</file>