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reclame bovenop het pand op het adres Hogeweg 65 in Zaltbommel. Zaaknummer: 021410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3-11-2018. De aanvraag omgevingsvergunning heeft betrekking op het plaatsen van reclame bovenop het pand op het adres Hogeweg 65 in Zaltbommel.</text:p>
            <text:p text:style-name="common-al">Het betreft een kennisgeving van een besluit tot verlengen van de beslistermijn tot 08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4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reclame bovenop het pand op het adres Hogeweg 65 in Zaltbommel. Zaaknummer: 0214109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17</meta:user-defined>
    <meta:user-defined meta:name="OVERHEIDop.GmbID/DC.identifier">gmb-2018-260417</meta:user-defined>
    <meta:user-defined meta:name="OVERHEID.TaxonomieBeleidsagenda/OVERHEID.category">Ruimte en infrastructuur | Organisatie en beleid</meta:user-defined>
    <meta:user-defined meta:name="OVERHEIDop.referentienummer">021410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28 423064</meta:user-defined>
    <meta:user-defined meta:name="OVERHEIDop.versieInformatie"/>
  </office:meta>
</office:document-meta>
</file>