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en Bergplein 14, 2861 EN in Bergambacht</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realiseren van een erker aan de voorzijde van een woning op locatie Wethouder Van den Bergplein 14, 2861 EN in Bergambacht. De aanvraag is geregistreerd onder zaaknummer SXO-201832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an den Bergplein 14, 2861 E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16</meta:user-defined>
    <meta:user-defined meta:name="OVERHEIDop.GmbID/DC.identifier">gmb-2018-26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714 437307</meta:user-defined>
    <meta:user-defined meta:name="OVERHEIDop.versieInformatie"/>
  </office:meta>
</office:document-meta>
</file>