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ndellaan 20 Voorthuizen, kappen twee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29-11-2018</text:p>
            <text:p text:style-name="common-al">Zaaknummer 2018W247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041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1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1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ndellaan 20 Voorthuizen, kappen twee bomen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410</meta:user-defined>
    <meta:user-defined meta:name="OVERHEIDop.GmbID/DC.identifier">gmb-2018-260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HV 20</meta:user-defined>
    <meta:user-defined meta:name="OVERHEIDop.woonplaats">Voorthuizen</meta:user-defined>
    <meta:user-defined meta:name="OVERHEIDop.straatnaam">Händel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789 465751</meta:user-defined>
    <meta:user-defined meta:name="OVERHEIDop.versieInformatie"/>
  </office:meta>
</office:document-meta>
</file>