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straat 3a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dierenartsenpraktijk met 2   spreekkamers en wachtruimte, Veldstraat 3a, 4033 AK, in Lienden (22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04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ldstraat 3a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09</meta:user-defined>
    <meta:user-defined meta:name="OVERHEIDop.GmbID/DC.identifier">gmb-2018-26040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K 3a</meta:user-defined>
    <meta:user-defined meta:name="OVERHEIDop.woonplaats">Lienden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134 438086</meta:user-defined>
    <meta:user-defined meta:name="OVERHEIDop.versieInformatie"/>
  </office:meta>
</office:document-meta>
</file>