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Daam Fockemalaan 22, het intern verbouwen van een gedeelte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Daam Fockemalaan 22, het intern verbouwen van een gedeelte van het pand,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405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05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Besluit tot verlengen beslistermijn, Daam Fockemalaan 22, het intern verbouwen van een gedeelte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405</meta:user-defined>
    <meta:user-defined meta:name="OVERHEIDop.GmbID/DC.identifier">gmb-2018-260405</meta:user-defined>
    <meta:user-defined meta:name="OVERHEID.TaxonomieBeleidsagenda/OVERHEID.category">Huisvesting | Organisatie en beleid</meta:user-defined>
    <meta:user-defined meta:name="OVERHEIDop.referentienummer">1017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