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50, 1441EM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18 heeft de gemeente een aanvraag ontvangen voor een omgevingsvergunning op locatie Wilhelminalaan 50, 1441EM Purmerend. De aanvraag is geregistreerd onder zaaknummer Z2018-0988.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4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laan 50, 1441EM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02</meta:user-defined>
    <meta:user-defined meta:name="OVERHEIDop.GmbID/DC.identifier">gmb-2018-260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EK 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477.4 501934.69</meta:user-defined>
    <meta:user-defined meta:name="OVERHEIDop.versieInformatie"/>
  </office:meta>
</office:document-meta>
</file>