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Hobbemalaan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E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obbemalaan 92 Alkmaar</text:span>: het plaatsen van een carport </text:span>
            </text:span>
          </text:p>
            <text:p text:style-name="common-al">Datum ontvangst: 26 januari 2018.<text:span text:style-name="nadrukvet"><text:span text:style-name="nadrukvet"/></text:span>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Hobbemalaan 9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40</meta:user-defined>
    <meta:user-defined meta:name="OVERHEIDop.GmbID/DC.identifier">gmb-2018-26040</meta:user-defined>
    <meta:user-defined meta:name="OVERHEID.TaxonomieBeleidsagenda/OVERHEID.category">Huisvesting | Organisatie en beleid</meta:user-defined>
    <meta:user-defined meta:name="OVERHEIDop.referentienummer">1816GE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E 92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41 516690</meta:user-defined>
    <meta:user-defined meta:name="OVERHEIDop.versieInformatie"/>
  </office:meta>
</office:document-meta>
</file>