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behandelingskast op het dak van het pand: Raadhuis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aadhuisstraat 34, 7001 EW</text:p>
            <text:p text:style-name="common-al">Omschrijving:  plaatsen van een luchtbehandelingskast op het dak van het pand</text:p>
            <text:p text:style-name="common-al">Dossiernummer:  20180887</text:p>
            <text:p text:style-name="common-al">Datum indiening:  23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chtbehandelingskast op het dak van het pand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98</meta:user-defined>
    <meta:user-defined meta:name="OVERHEIDop.GmbID/DC.identifier">gmb-2018-260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9 442328</meta:user-defined>
    <meta:user-defined meta:name="OVERHEIDop.versieInformatie"/>
  </office:meta>
</office:document-meta>
</file>