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olenweg 86 (zaaknummer: 8086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86 </text:span>
            <text:span text:style-name="nadrukvet">– </text:span>ontvangen 27 november 2018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3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Molenweg 86 (zaaknummer: 808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96</meta:user-defined>
    <meta:user-defined meta:name="OVERHEIDop.GmbID/DC.identifier">gmb-2018-260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N 86</meta:user-defined>
    <meta:user-defined meta:name="OVERHEIDop.woonplaats">Zwolle</meta:user-defined>
    <meta:user-defined meta:name="OVERHEIDop.straatnaam">M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61 502187</meta:user-defined>
    <meta:user-defined meta:name="OVERHEIDop.versieInformatie"/>
  </office:meta>
</office:document-meta>
</file>