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oevelakenseweg 109 Terschuur,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29-11-2018</text:p>
            <text:p text:style-name="common-al">Zaaknummer 2018W26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0393</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93</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0393</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oevelakenseweg 109 Terschuur, kappen van e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0393</meta:user-defined>
    <meta:user-defined meta:name="OVERHEIDop.GmbID/DC.identifier">gmb-2018-260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H 109</meta:user-defined>
    <meta:user-defined meta:name="OVERHEIDop.woonplaats">Terschuur</meta:user-defined>
    <meta:user-defined meta:name="OVERHEIDop.straatnaam">Hoevelak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978 463984</meta:user-defined>
    <meta:user-defined meta:name="OVERHEIDop.versieInformatie"/>
  </office:meta>
</office:document-meta>
</file>