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307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374</text:span>
          </text:p>
            <text:p text:style-name="common-al">Gemeente Aalsmeer heeft op 30 november 2018 een aanvraag omgevingsvergunning ontvangen voor het plaatsen van een schuurtje op het erf achter het huis. De locatie is Aalsmeerderweg 307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3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Aalsmeerderweg 307 kwek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90</meta:user-defined>
    <meta:user-defined meta:name="OVERHEIDop.GmbID/DC.identifier">gmb-2018-26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P 307</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944.83 477243.4</meta:user-defined>
    <meta:user-defined meta:name="OVERHEIDop.versieInformatie"/>
  </office:meta>
</office:document-meta>
</file>