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aanwijz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zijn voornemens, gelet op artikel 3 van de Erfgoedverordening  Medemblik 2012, om de volgende gebouwen/objecten aan te wijzen als gemeentelijk monument:</text:p>
            <text:p text:style-name="common-al">- Achterom 9, 1671 CE Medemblik, kadastraal nummer A 1709 </text:p>
            <text:p text:style-name="common-al">- Grote Zomerdijk 33, 1687 PG Wognum, kadastraal nummer P 387 </text:p>
            <text:p text:style-name="common-al">- Midwouder Dorpsstraat 17, 1679 GB Midwoud, kadastraal nummer M 796</text:p>
            <text:p text:style-name="common-al">- Midwouder Dorpsstraat 19, 1679 GB Midwoud, kadastraal nummer M 175 </text:p>
            <text:p text:style-name="common-al">- Midwouder Dorpsstraat 23, 1679 GB Midwoud, kadastraal nummer M 135</text:p>
            <text:p text:style-name="common-al">- Nieuwstraat 61, 1671 BB Medemblik, kadastraal nummer A 4660 </text:p>
            <text:p text:style-name="common-al">- Oosterhaven 9, 1671 AA Medemblik, kadastraal nummer A 3057 </text:p>
            <text:p text:style-name="common-al">- Oosterhaven 42, 1671 AC Medemblik, kadastraal nummer A 815 </text:p>
            <text:p text:style-name="common-al">- Oosterhaven 46, 1671 AC Medemblik, kadastraal nummer A 4008 </text:p>
            <text:p text:style-name="common-al">- Raadhuisplein 1, 1693 EA Wervershoof, kadastraal nummer A 2690</text:p>
            <text:p text:style-name="common-al">- Tuinstraat 42, 1671 AJ Medemblik, kadastraal nummer A 1111</text:p>
            <text:p text:style-name="common-al">- Turfhoek 2, 1671 EA Medemblik, kadastraal nummer A 824</text:p>
            <text:p text:style-name="common-al">- Vooreiland 1, 1671 HN Medemblik, kadastraal nummer A 2058</text:p>
            <text:p text:style-name="common-al">- Vooreiland 20, 1671 HN Medemblik, kadastraal nummer A 4541 </text:p>
            <text:p text:style-name="common-al">- Westerhaven 22, 1671 CJ Medemblik, kadastraal nummer A 2788</text:p>
            <text:p text:style-name="common-al">- Westerhaven 29, 1671 CJ Medemblik, Kadastraal nummer A 2861 </text:p>
            <text:p text:style-name="common-al">- Zuideinde 4, 1657 ED Abbekerk, Kadastraal nummer  V 49 </text:p>
            <text:p text:style-name="common-al">Bij de eerstkomende herziening van het bestemmingsplan ‘Medemblik-Binnenstad’ de volgende objecten aan te duiden als karakteristiek pand: </text:p>
            <text:p text:style-name="common-al">- Nieuwstraat 45, 1671 BB Medemblik, kadastraal nummer A 3091</text:p>
            <text:p text:style-name="common-al">- Oosterhaven 19, 1671 AA Medemblik, kadastraal nummer A 2493 </text:p>
            <text:p text:style-name="common-al">
            <text:span text:style-name="nadrukvet">Ter inzage </text:span>
          </text:p>
            <text:p text:style-name="common-al">De ontwerpbesluiten liggen vanaf 7 december 2018 tot en met 17 januari 2019 voor iedereen ter inzage in het gemeentehuis, Dick Ketlaan 21 in Wognum. </text:p>
            <text:p text:style-name="common-al">
            <text:span text:style-name="nadrukvet">Zienswijze </text:span>
          </text:p>
            <text:p text:style-name="common-al">Gedurende de hierboven genoemde inzagetermijn kunnen belanghebbenden een zienswijze indienen. Schriftelijke reacties dienen gericht te worden aan het college van burgemeester en wethouders van Medemblik, Postbus 45, 1687 ZG Wognum, onder vermelding van nummer Z-17-013469. U kunt uw schriftelijke zienswijze ook als bijlage via de e-mail versturen. Dit kan naar info@medemblik.nl. Voor mondelinge reacties dient een afspraak te worden gemaakt via het Klantcontact Centrum, telefoon (0229) 85 60 00, een afspraak met één van de medewerkers van de afdeling Ruimtelijke Ontwikkeling voor het indienen van een mondelinge zienswijze. Van een mondelinge reactie wordt een verslag gemaakt, dat na goedkeuring door de indienende partij als formele zienswijze zal worden behandeld.</text:p>
            <text:p text:style-name="last-al">De ontvangen reacties worden betrokken bij de besluitvorming over de vaststelling van de aanwijzingsbesluiten door het colle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3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nemen aanwijzen gemeentelijke monu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89</meta:user-defined>
    <meta:user-defined meta:name="OVERHEIDop.GmbID/DC.identifier">gmb-2018-2603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E 9</meta:user-defined>
    <meta:user-defined meta:name="OVERHEIDop.woonplaats">Medemblik</meta:user-defined>
    <meta:user-defined meta:name="OVERHEIDop.straatnaam">Achterom</meta:user-defined>
    <meta:user-defined meta:name="OVERHEID.PostcodeHuisnummer/OVERHEIDop.postcodeHuisnummer">1687PG 33</meta:user-defined>
    <meta:user-defined meta:name="OVERHEIDop.woonplaats">Wognum</meta:user-defined>
    <meta:user-defined meta:name="OVERHEIDop.straatnaam">Grote Zomerdijk</meta:user-defined>
    <meta:user-defined meta:name="OVERHEID.PostcodeHuisnummer/OVERHEIDop.postcodeHuisnummer">1679GB 17</meta:user-defined>
    <meta:user-defined meta:name="OVERHEIDop.woonplaats">Midwoud</meta:user-defined>
    <meta:user-defined meta:name="OVERHEIDop.straatnaam">Midwouder Dorpsstraat</meta:user-defined>
    <meta:user-defined meta:name="OVERHEID.PostcodeHuisnummer/OVERHEIDop.postcodeHuisnummer">1679GB 19</meta:user-defined>
    <meta:user-defined meta:name="OVERHEID.PostcodeHuisnummer/OVERHEIDop.postcodeHuisnummer">1679GB 23</meta:user-defined>
    <meta:user-defined meta:name="OVERHEID.PostcodeHuisnummer/OVERHEIDop.postcodeHuisnummer">1671BB 61</meta:user-defined>
    <meta:user-defined meta:name="OVERHEIDop.straatnaam">Nieuwstraat</meta:user-defined>
    <meta:user-defined meta:name="OVERHEID.PostcodeHuisnummer/OVERHEIDop.postcodeHuisnummer">1671AA 9a</meta:user-defined>
    <meta:user-defined meta:name="OVERHEIDop.straatnaam">Oosterhaven</meta:user-defined>
    <meta:user-defined meta:name="OVERHEID.PostcodeHuisnummer/OVERHEIDop.postcodeHuisnummer">1671AC 42</meta:user-defined>
    <meta:user-defined meta:name="OVERHEID.PostcodeHuisnummer/OVERHEIDop.postcodeHuisnummer">1671AC 46</meta:user-defined>
    <meta:user-defined meta:name="OVERHEID.PostcodeHuisnummer/OVERHEIDop.postcodeHuisnummer">1693EA 1b</meta:user-defined>
    <meta:user-defined meta:name="OVERHEIDop.woonplaats">Wervershoof</meta:user-defined>
    <meta:user-defined meta:name="OVERHEIDop.straatnaam">Raadhuisplein</meta:user-defined>
    <meta:user-defined meta:name="OVERHEID.PostcodeHuisnummer/OVERHEIDop.postcodeHuisnummer">1671AJ 42</meta:user-defined>
    <meta:user-defined meta:name="OVERHEIDop.straatnaam">Tuinstraat</meta:user-defined>
    <meta:user-defined meta:name="OVERHEID.PostcodeHuisnummer/OVERHEIDop.postcodeHuisnummer">1671EA 2</meta:user-defined>
    <meta:user-defined meta:name="OVERHEIDop.straatnaam">Turfhoek</meta:user-defined>
    <meta:user-defined meta:name="OVERHEID.PostcodeHuisnummer/OVERHEIDop.postcodeHuisnummer">1671HN 1</meta:user-defined>
    <meta:user-defined meta:name="OVERHEIDop.straatnaam">Vooreiland</meta:user-defined>
    <meta:user-defined meta:name="OVERHEID.PostcodeHuisnummer/OVERHEIDop.postcodeHuisnummer">1671HN 20</meta:user-defined>
    <meta:user-defined meta:name="OVERHEID.PostcodeHuisnummer/OVERHEIDop.postcodeHuisnummer">1671CJ 22</meta:user-defined>
    <meta:user-defined meta:name="OVERHEIDop.straatnaam">Westerhaven</meta:user-defined>
    <meta:user-defined meta:name="OVERHEID.PostcodeHuisnummer/OVERHEIDop.postcodeHuisnummer">1671CJ</meta:user-defined>
    <meta:user-defined meta:name="OVERHEID.PostcodeHuisnummer/OVERHEIDop.postcodeHuisnummer">1657ED 4</meta:user-defined>
    <meta:user-defined meta:name="OVERHEIDop.woonplaats">Abbekerk</meta:user-defined>
    <meta:user-defined meta:name="OVERHEIDop.straatnaam">Zuid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26 531564</meta:user-defined>
    <meta:user-defined meta:name="OVERHEID.EPSG28992/DC.spatial">128411 521641</meta:user-defined>
    <meta:user-defined meta:name="OVERHEID.EPSG28992/DC.spatial">133623 525089</meta:user-defined>
    <meta:user-defined meta:name="OVERHEID.EPSG28992/DC.spatial">133607 525083</meta:user-defined>
    <meta:user-defined meta:name="OVERHEID.EPSG28992/DC.spatial">133574 525059</meta:user-defined>
    <meta:user-defined meta:name="OVERHEID.EPSG28992/DC.spatial">136081 531656</meta:user-defined>
    <meta:user-defined meta:name="OVERHEID.EPSG28992/DC.spatial">136179 531580</meta:user-defined>
    <meta:user-defined meta:name="OVERHEID.EPSG28992/DC.spatial">136361 531769</meta:user-defined>
    <meta:user-defined meta:name="OVERHEID.EPSG28992/DC.spatial">136388 531798</meta:user-defined>
    <meta:user-defined meta:name="OVERHEID.EPSG28992/DC.spatial">139000 526706</meta:user-defined>
    <meta:user-defined meta:name="OVERHEID.EPSG28992/DC.spatial">136102 531760</meta:user-defined>
    <meta:user-defined meta:name="OVERHEID.EPSG28992/DC.spatial">135811 531559</meta:user-defined>
    <meta:user-defined meta:name="OVERHEID.EPSG28992/DC.spatial">136211 531467</meta:user-defined>
    <meta:user-defined meta:name="OVERHEID.EPSG28992/DC.spatial">136405 531625</meta:user-defined>
    <meta:user-defined meta:name="OVERHEID.EPSG28992/DC.spatial">135925 531564</meta:user-defined>
    <meta:user-defined meta:name="OVERHEID.EPSG28992/DC.spatial">135872 531577</meta:user-defined>
    <meta:user-defined meta:name="OVERHEID.EPSG28992/DC.spatial">130226 526928</meta:user-defined>
    <meta:user-defined meta:name="OVERHEIDop.versieInformatie"/>
  </office:meta>
</office:document-meta>
</file>