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rabanthaven 1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gaaswanden tbv magazijnstelling</text:p>
            <text:p text:style-name="common-al">Kenmerk: 737369</text:p>
            <text:p text:style-name="common-al">Datum verzending: 03-12-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038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8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8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Brabanthaven 1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87</meta:user-defined>
    <meta:user-defined meta:name="OVERHEIDop.GmbID/DC.identifier">gmb-2018-260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J 11</meta:user-defined>
    <meta:user-defined meta:name="OVERHEIDop.woonplaats">Nieuwegein</meta:user-defined>
    <meta:user-defined meta:name="OVERHEIDop.straatnaam">Brabant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554 448176</meta:user-defined>
    <meta:user-defined meta:name="OVERHEIDop.versieInformatie"/>
  </office:meta>
</office:document-meta>
</file>