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adskanaal: Wijziging Besluit socialezekerheidswetten Stadskanaal 2013, artikel 33</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bevordering van de eenduidigheid en verduidelijking van het huidige Besluit socialezekerheidswetten Stadskanaal 2015</text:p>
            <text:p text:style-name="al"/>
            <text:p text:style-name="al">mede gelet op verduidelijking van de aanvraagprocedure voor bijzondere bijstand voor de inwoners van de gemeente</text:p>
            <text:p text:style-name="al"/>
            <text:p text:style-name="al">gelet op de daaruit voortvloeiende noodzaak om het Besluit socialezekerheidswetten Stadkanaal 2015 te moeten wijzigen;</text:p>
            <text:p text:style-name="al"/>
            <text:p text:style-name="al">b e s l u i t :</text:p>
            <text:p text:style-name="al"/>
            <text:p text:style-name="al">het Besluit socialezekerheidswetten Stadskanaal 2015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Onderdeel A</text:p>
            <text:p text:style-name="al">Van artikel 33 het zesde lid te laten vervallen, zodat het artikel komt te luiden:</text:p>
            <text:p text:style-name="al">
            <text:span text:style-name="nadrukvet">Artikel 33 De aanvraag</text:span>
          </text:p>
            <text:list text:style-name="id1-3-2-2-1-4">
              <text:list-item text:style-override="id1-3-2-2-1-4-1">
                <text:number>1.</text:number>
                <text:p text:style-name="al">Voor het aanvragen van ondersteuning dient gebruik te worden gemaakt van het door het college beschikbaar gestelde aanvraagformulier.</text:p>
              </text:list-item>
              <text:list-item text:style-override="id1-3-2-2-1-4-2">
                <text:number>2.</text:number>
                <text:p text:style-name="al">Bij de aanvraag worden die gegevens en bewijsstukken overlegd die naar het oordeel van het college noodzakelijk zijn om de aanspraak op ondersteuning te kunnen beoordelen (artikel 53a van de Participatiewet en artikel 4:2 van de Algemene wet bestuursrecht).</text:p>
              </text:list-item>
              <text:list-item text:style-override="id1-3-2-2-1-4-3">
                <text:number>3.</text:number>
                <text:p text:style-name="al">Een aanvraag voor individuele bijzondere bijstand moet worden ingediend en ter beoordeling worden voorgelegd vóórdat de kosten daadwerkelijk door de belanghebbende zijn gemaakt.</text:p>
              </text:list-item>
              <text:list-item text:style-override="id1-3-2-2-1-4-4">
                <text:number>4.</text:number>
                <text:p text:style-name="al">Van het bepaalde in het derde lid kan worden afgeweken indien: </text:p>
                <text:list text:style-name="id1-3-2-2-1-4-4-3">
                  <text:list-item text:style-override="id1-3-2-2-1-4-4-3-1">
                    <text:number>a.</text:number>
                    <text:p text:style-name="al">het kosten betreffen waarvoor een eigen bijdrage is verschuldigd;</text:p>
                  </text:list-item>
                  <text:list-item text:style-override="id1-3-2-2-1-4-4-3-2">
                    <text:number>b.</text:number>
                    <text:p text:style-name="al">de belanghebbende redelijkerwijs de aanvraag niet vooraf heeft kunnen indienen; óf,</text:p>
                  </text:list-item>
                  <text:list-item text:style-override="id1-3-2-2-1-4-4-3-3">
                    <text:number>c.</text:number>
                    <text:p text:style-name="al">er andere bijzondere omstandigheden zijn die aanleiding geven om voor de reeds gemaakte kosten bijstand te verstrekken.</text:p>
                  </text:list-item>
                </text:list>
              </text:list-item>
              <text:list-item text:style-override="id1-3-2-2-1-4-5">
                <text:number>5.</text:number>
                <text:p text:style-name="al">In afwijking van het vierde lid, komen kosten die eerder zijn opgekomen dan zes weken voor de aanvraagdatum niet voor ondersteuning in aanmerking.</text:p>
              </text:list-item>
            </text:list>
            <text:p text:style-name="al"/>
          </text:section>
          <text:section text:name="artikel_id1-3-2-2-2" text:style-name="artikel">
            <text:p text:style-name="artikel_kop_titel"><text:span text:style-name="artikel_kop_label"/> <text:span text:style-name="artikel_kop_nr"/> Onderdeel B</text:p>
            <text:p text:style-name="al">Dit besluit treedt in werking op 1 januari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7 november 2018.</text:span></text:p>
            <text:p><text:span text:style-name="functie"/></text:p>
            <text:p><text:span text:style-name="functie"/></text:p>
            <text:p><text:span text:style-name="functie"/></text:p>
            <text:p><text:span text:style-name="functie">burgemeester en wethouders</text:span></text:p>
            <text:p><text:span text:style-name="functie">de heer G.J. van der Zanden</text:span></text:p>
            <text:p><text:span text:style-name="functie">secretaris </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038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8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 Besluit socialezekerheidswetten Stadskanaal 2013, artikel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86</meta:user-defined>
    <meta:user-defined meta:name="OVERHEIDop.GmbID/DC.identifier">gmb-2018-26038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Stadskanaal</meta:user-defined>
    <meta:user-defined meta:name="DC.source">Participatiewet, art. 7 ;http://wetten.overheid.nl/cgi-bin/deeplink/law1/title=Participatiewet/article=7</meta:user-defined>
    <meta:user-defined meta:name="DC.source">Verordening maatschappelijke participatie schoolgaande kinderen Stadskanaal 2013;http://www.regels-stadskanaal.nl/regelingen/Verordening-maatschappelijke-participatie-schoolgaande-kinderen-Stadskanaal-2013#artikel-4-uitvoering</meta:user-defined>
    <meta:user-defined meta:name="DCTERMS.alternative">Besluit socialezekerheidswetten Stadskanaal 2015</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284882_8</meta:user-defined>
    <meta:user-defined meta:name="OVERHEIDop.versieInformatie"/>
  </office:meta>
</office:document-meta>
</file>