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7*"/>
    </style:style>
    <style:style style:family="table-column" style:parent-style-name="colspec" style:name="id1-3-2-4-2-1-7">
      <style:table-column-properties style:rel-column-width="34*"/>
    </style:style>
    <style:style style:family="table-column" style:parent-style-name="colspec" style:name="id1-3-2-4-2-1-8">
      <style:table-column-properties style:rel-column-width="34*"/>
    </style:style>
  </office:automatic-styles>
  <office:body>
    <office:text>
      <text:p text:style-name="new_page_staatscourant"/>
      <text:p text:style-name="single-kop-titel">Wijziging Algemeen Mandaatbesluit stadsdeel Oost, Amsterdam</text:p>
      <text:section text:name="regeling_id1-3-2" text:style-name="regeling">
        <text:section text:name="aanhef_id1-3-2-1" text:style-name="aanhef">
          <text:section text:name="preambule_id1-3-2-1-1" text:style-name="preambule">
            <text:p text:style-name="al">Het dagelijks bestuur van stadsdeel Oos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het mandaatbesluit 2018 ondermandaat te verlenen aan de directeur Stadswerken en de directeur Verkeer &amp; Openbare Ruimte voor de bevoegdheden zoals opgenomen in de bij dit besluit behorende bijlage 1;</text:p>
              </text:list-item>
              <text:list-item text:style-override="id1-3-2-2-1-2-2">
                <text:number>2.</text:number>
                <text:p text:style-name="al">de aan de afdelings- en teammanagers Schoon &amp; Heel  verleende ondermandaten te laten vervallen;</text:p>
              </text:list-item>
              <text:list-item text:style-override="id1-3-2-2-1-2-3">
                <text:number>3.</text:number>
                <text:p text:style-name="al">het mandaatregister conform de bovenstaande beslispunten aan te passen en in het register de term ‘rve-manager’ te vervangen door de term ‘directeur’;</text:p>
              </text:list-item>
              <text:list-item text:style-override="id1-3-2-2-1-2-4">
                <text:number>4.</text:number>
                <text:p text:style-name="al">de beslispunten 1 en 2 in werking te laten treden op 1 september 2018.</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Bijlage 1 bij besluit met nr. Z-18-42487</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Omschrijving bevoegdheid</text:p>
                </table:table-cell>
                <table:table-cell table:style-name="cell_frame_all" table:number-rows-spanned="1" table:number-columns-spanned="1">
                  <text:p text:style-name="table_al"/>
                  <text:p text:style-name="table_al">Grondslag</text:p>
                </table:table-cell>
                <table:table-cell table:style-name="cell_frame_all" table:number-rows-spanned="1" table:number-columns-spanned="1">
                  <text:p text:style-name="table_al"/>
                  <text:p text:style-name="table_al">Bevoegd bestuurs-orgaan</text:p>
                  <text:p text:style-name="table_al">.</text:p>
                </table:table-cell>
                <table:table-cell table:style-name="cell_frame_all" table:number-rows-spanned="1" table:number-columns-spanned="1">
                  <text:p text:style-name="table_al"/>
                  <text:p text:style-name="table_al">Soort over-dracht</text:p>
                </table:table-cell>
                <table:table-cell table:style-name="cell_frame_all" table:number-rows-spanned="1" table:number-columns-spanned="1">
                  <text:p text:style-name="table_al"/>
                  <text:p text:style-name="table_al">Ver-leend aan</text:p>
                </table:table-cell>
                <table:table-cell table:style-name="cell_frame_all" table:number-rows-spanned="1" table:number-columns-spanned="1">
                  <text:p text:style-name="table_al"/>
                  <text:p text:style-name="table_al">Bijzonderheden en beperkingen</text:p>
                  <text:p text:style-name="table_al"/>
                </table:table-cell>
                <table:table-cell table:style-name="cell_frame_all" table:number-rows-spanned="1" table:number-columns-spanned="1">
                  <text:p text:style-name="table_al"/>
                  <text:p text:style-name="table_al">Mandaat/ondermandaat/ volmacht/machtiging verleend aan</text:p>
                </table:table-cell>
              </table:table-row>
              <table:table-row table:style-name="row">
                <table:table-cell table:style-name="cell_frame_all" table:number-rows-spanned="1" table:number-columns-spanned="1">
                  <text:p text:style-name="table_al"/>
                  <text:p text:style-name="table_al">A.10</text:p>
                </table:table-cell>
                <table:table-cell table:style-name="cell_frame_all" table:number-rows-spanned="1" table:number-columns-spanned="1">
                  <text:p text:style-name="table_al"/>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6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text:p>
                  <text:p text:style-name="table_al">Afdelingshoofd Bestuur en Organisatie;</text:p>
                  <text:p text:style-name="table_al">Afdelingsmanagers;</text:p>
                  <text:p text:style-name="table_al">Directeur De Nieuwe Ooster;</text:p>
                  <text:p text:style-name="table_al">Teammanagers;</text:p>
                  <text:p text:style-name="table_al">Gebiedsmanagers;</text:p>
                  <text:p text:style-name="table_al">Directeur Juridisch Bureau;</text:p>
                  <text:p text:style-name="table_al">Manager Marktbureau;</text:p>
                  <text:p text:style-name="table_al">Directeur Stadswerken;</text:p>
                  <text:p text:style-name="table_al">Directeur Verkeer &amp; Openbare Ruimte</text:p>
                  <text:p text:style-name="table_al"/>
                </table:table-cell>
              </table:table-row>
              <table:table-row table:style-name="row">
                <table:table-cell table:style-name="cell_frame_all" table:number-rows-spanned="1" table:number-columns-spanned="1">
                  <text:p text:style-name="table_al"/>
                  <text:p text:style-name="table_al">A.11</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8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text:p>
                  <text:p text:style-name="table_al">Afdelingshoofd Bestuur en Organisatie; </text:p>
                  <text:p text:style-name="table_al">Afdelingsmanagers;</text:p>
                  <text:p text:style-name="table_al">Directeur De Nieuwe Ooster;</text:p>
                  <text:p text:style-name="table_al">Teammanagers en -leiders;</text:p>
                  <text:p text:style-name="table_al">Gebiedsmanagers;</text:p>
                  <text:p text:style-name="table_al">Directeur Juridisch Bureau;</text:p>
                  <text:p text:style-name="table_al">Manager Marktbureau;</text:p>
                  <text:p text:style-name="table_al">Directeur Stadswerken;</text:p>
                  <text:p text:style-name="table_al">Directeur Verkeer &amp; Openbare Ruimte</text:p>
                  <text:p text:style-name="table_al"/>
                </table:table-cell>
              </table:table-row>
              <table:table-row table:style-name="row">
                <table:table-cell table:style-name="cell_frame_all" table:number-rows-spanned="1" table:number-columns-spanned="1">
                  <text:p text:style-name="table_al"/>
                  <text:p text:style-name="table_al">C.4a</text:p>
                </table:table-cell>
                <table:table-cell table:style-name="cell_frame_all" table:number-rows-spanned="1" table:number-columns-spanned="1">
                  <text:p text:style-name="table_al"/>
                  <text:p text:style-name="table_al">alle overige besluiten ter uitvoering van de Bomenverordening, met uitzondering van de aanwijzing van toezichthouders</text:p>
                  <text:p text:style-name="table_al"/>
                </table:table-cell>
                <table:table-cell table:style-name="cell_frame_all" table:number-rows-spanned="1" table:number-columns-spanned="1">
                  <text:p text:style-name="table_al"/>
                  <text:p text:style-name="table_al">Bomenver-ordening 2014</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TH; </text:p>
                  <text:p text:style-name="table_al">Teamleiders VTH;</text:p>
                  <text:p text:style-name="table_al">Directeur Stadswerken;</text:p>
                  <text:p text:style-name="table_al"/>
                </table:table-cell>
              </table:table-row>
              <table:table-row table:style-name="row">
                <table:table-cell table:style-name="cell_frame_all" table:number-rows-spanned="1" table:number-columns-spanned="1">
                  <text:p text:style-name="table_al"/>
                  <text:p text:style-name="table_al">C.5</text:p>
                  <text:p text:style-name="table_al"/>
                </table:table-cell>
                <table:table-cell table:style-name="cell_frame_all" table:number-rows-spanned="1" table:number-columns-spanned="1">
                  <text:p text:style-name="table_al"/>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able:table-cell>
                <table:table-cell table:style-name="cell_frame_all" table:number-rows-spanned="1" table:number-columns-spanned="1">
                  <text:p text:style-name="table_al"/>
                  <text:p text:style-name="table_al">art. 4.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text:p>
                  <text:p text:style-name="table_al">Afdelingsmanager VTH; </text:p>
                  <text:p text:style-name="table_al">Teamleiders VTH;</text:p>
                  <text:p text:style-name="table_al">Directeur Dienstverlening;</text:p>
                  <text:p text:style-name="table_al">Directeur Stadswerken;</text:p>
                  <text:p text:style-name="table_al"/>
                </table:table-cell>
              </table:table-row>
              <table:table-row table:style-name="row">
                <table:table-cell table:style-name="cell_frame_all" table:number-rows-spanned="1" table:number-columns-spanned="1">
                  <text:p text:style-name="table_al"/>
                  <text:p text:style-name="table_al">I.1</text:p>
                  <text:p text:style-name="table_al"/>
                </table:table-cell>
                <table:table-cell table:style-name="cell_frame_all" table:number-rows-spanned="1" table:number-columns-spanned="1">
                  <text:p text:style-name="table_al"/>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style-name="table_al">art. 15 en art. 18 Wegen-verkeers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able:table-cell>
                <table:table-cell table:style-name="cell_frame_all" table:number-rows-spanned="1" table:number-columns-spanned="1">
                  <text:p text:style-name="table_al"/>
                  <text:p text:style-name="table_al">Stadsdeelsecretaris;</text:p>
                  <text:p text:style-name="table_al">Afdelingsmanager Schoon &amp; Heel;</text:p>
                  <text:p text:style-name="table_al">Directeur Verkeer en Openbare Ruimte;</text:p>
                  <text:p text:style-name="table_al">Directeur Dienstverlening;</text:p>
                  <text:p text:style-name="table_al">Directeur Stadswerken;</text:p>
                  <text:p text:style-name="table_al"/>
                  <text:p text:style-name="table_al"/>
                </table:table-cell>
              </table:table-row>
              <table:table-row table:style-name="row">
                <table:table-cell table:style-name="cell_frame_all" table:number-rows-spanned="1" table:number-columns-spanned="1">
                  <text:p text:style-name="table_al"/>
                  <text:p text:style-name="table_al">I.2</text:p>
                </table:table-cell>
                <table:table-cell table:style-name="cell_frame_all" table:number-rows-spanned="1" table:number-columns-spanned="1">
                  <text:p text:style-name="table_al"/>
                  <text:p text:style-name="table_al">besluiten over ontheffingverlening</text:p>
                  <text:p text:style-name="table_al"/>
                </table:table-cell>
                <table:table-cell table:style-name="cell_frame_all" table:number-rows-spanned="1" table:number-columns-spanned="1">
                  <text:p text:style-name="table_al"/>
                  <text:p text:style-name="table_al">art. 87 Reglement Verkeers-regels en Verkeers-tekens 1990</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situaties die zich geheel binnen de grenzen van een stadsdeel voordoen</text:p>
                </table:table-cell>
                <table:table-cell table:style-name="cell_frame_all" table:number-rows-spanned="1" table:number-columns-spanned="1">
                  <text:p text:style-name="table_al">Stadsdeelsecretaris;</text:p>
                  <text:p text:style-name="table_al">Afdelingsmanager VTH; </text:p>
                  <text:p text:style-name="table_al">Teamleiders VTH;</text:p>
                  <text:p text:style-name="table_al">Directeur Verkeer en Openbare Ruimte;</text:p>
                  <text:p text:style-name="table_al">Directeur Dienstverlening;</text:p>
                  <text:p text:style-name="table_al">Directeur Stadswerken;</text:p>
                  <text:p text:style-name="table_al"/>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onderhoud en gladheidsbestrijding aan wegen </text:p>
                  <text:p text:style-name="table_al"/>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text:p>
                  <text:p text:style-name="table_al">(zie de overzichtskaarten opgenomen als bijlage A)</text:p>
                  <text:p text:style-name="table_al"/>
                </table:table-cell>
                <table:table-cell table:style-name="cell_frame_all" table:number-rows-spanned="1" table:number-columns-spanned="1">
                  <text:p text:style-name="table_al"/>
                  <text:p text:style-name="table_al">Stadsdeelsecretaris</text:p>
                  <text:p text:style-name="table_al">Directeur Verkeer en Openbare Ruimte;</text:p>
                  <text:p text:style-name="table_al">Directeur Stadswerken;</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38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en Mandaatbesluit stadsdeel Oost,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84</meta:user-defined>
    <meta:user-defined meta:name="OVERHEIDop.GmbID/DC.identifier">gmb-2018-260384</meta:user-defined>
    <meta:user-defined meta:name="OVERHEID.TaxonomieBeleidsagenda/OVERHEID.category">Bestuur | Organisatie en beleid</meta:user-defined>
    <meta:user-defined meta:name="OVERHEID.Gemeente/DC.spatial">Amsterdam</meta:user-defined>
    <meta:user-defined meta:name="DC.source">hoofdstuk 10 van de Algemene wet bestuursrecht;1.0:c:BWBR0005537&amp;hoofdstuk=10&amp;g=2018-04-11</meta:user-defined>
    <meta:user-defined meta:name="OVERHEIDop.referentienummer">Z-18-42487  / INT-18-15004 </meta:user-defined>
    <meta:user-defined meta:name="DCTERMS.alternative">Algemeen Mandaatbesluit stadsdeel Oost </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12-0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731_2</meta:user-defined>
    <meta:user-defined meta:name="OVERHEIDop.versieInformatie"/>
  </office:meta>
</office:document-meta>
</file>