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esmanstraa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8 besloten om de beslistermijn voor de aanvraag met zaaknummer WABO-2018-314 voor een omgevingsvergunning op locatie Plesmanstraat 1 te Leusden te verlengen voor een periode van maximaal 6 weken. De aanvraag betreftPlesmanstraat 1 te Leusden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038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lesmanstraat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82</meta:user-defined>
    <meta:user-defined meta:name="OVERHEIDop.GmbID/DC.identifier">gmb-2018-260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LA 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24 461963.23</meta:user-defined>
    <meta:user-defined meta:name="OVERHEIDop.versieInformatie"/>
  </office:meta>
</office:document-meta>
</file>