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m.b.t. geluid, Molenweg 6 te Werversho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demblik maken, gelet op het Activiteitenbesluit milieubeheer, bekend dat zij op 26 november 2018 hebben besloten maatwerk te stellen ten aanzien van het bedrijf Haakman Flowerbulbs B.V., Molenweg 6 te Wervershoof. Het betreft maatwerk met betrekking tot het aspect geluid.</text:p>
            <text:p text:style-name="common-al"/>
            <text:p text:style-name="common-al">Datum van verzending besluit: 26 november 2018.</text:p>
            <text:p text:style-name="common-al"/>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Medemblik, Postbus 45, 1687 ZG Wognum.</text:p>
            <text:p text:style-name="common-al">Het bezwaarschrift moet in ieder geval het volgende bevatten:</text:p>
            <text:p text:style-name="common-al">•          je naam, adres, postcode en woonplaats;</text:p>
            <text:p text:style-name="common-al">•          de datum;</text:p>
            <text:p text:style-name="common-al">•          over welke beschikking het gaat (je kunt het beste een kopie van het besluit</text:p>
            <text:p text:style-name="common-al">            bijsluiten);</text:p>
            <text:p text:style-name="common-al">•          de redenen waarom je het niet eens bent met het besluit;</text:p>
            <text:p text:style-name="common-al">•          je handtekening.</text:p>
            <text:p text:style-name="common-al"/>
            <text:p text:style-name="common-al">Je kunt jouw bezwaarschrift ook digitaal indienen. Daarvoor moet je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Je kunt het verzoekschrift ook digitaal bij de rechtbank indienen via http://loket.rechtspraak.nl/bestuursrecht.nl. Daarvoor moet je wel beschikken over een elektronische handtekening (DigiD). Voor meer informatie verwijzen wij naar www.rechtspraak.nl. Voor de behandeling van het verzoek wordt griffierecht geheven.</text:p>
            <text:p text:style-name="common-al"/>
            <text:p text:style-name="common-al">Informatie/Besluit inzien</text:p>
            <text:p text:style-name="common-al">Mocht je dit besluit willen inzien, dan kun je contact opnemen met de Regionale Uitvoeringsdienst Noord-Holland Noord, Dampten 2 in Hoorn, telefoonnummer: 088 -1021300 (o.v.v. zaaknummer RUD.23143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0374</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74</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74</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maatwerkvoorschriften m.b.t. geluid, Molenweg 6 te Werversho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74</meta:user-defined>
    <meta:user-defined meta:name="OVERHEIDop.GmbID/DC.identifier">gmb-2018-2603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NT 6</meta:user-defined>
    <meta:user-defined meta:name="OVERHEIDop.woonplaats">Wervershoof</meta:user-defined>
    <meta:user-defined meta:name="OVERHEIDop.straatnaam">Mole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734 526350</meta:user-defined>
    <meta:user-defined meta:name="OVERHEIDop.versieInformatie"/>
  </office:meta>
</office:document-meta>
</file>