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0 te Oostkapelle, aanvraag omgevingsvergunning voor het vervang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9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037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7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7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20 te Oostkapelle, aanvraag omgevingsvergunning voor het vervang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0373</meta:user-defined>
    <meta:user-defined meta:name="OVERHEIDop.GmbID/DC.identifier">gmb-2018-26037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J 20</meta:user-defined>
    <meta:user-defined meta:name="OVERHEIDop.woonplaats">Oostkapell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10 398971</meta:user-defined>
    <meta:user-defined meta:name="OVERHEIDop.versieInformatie"/>
  </office:meta>
</office:document-meta>
</file>