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3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,   Raadhuisstraat 36, 4021 EH in Maurik (22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036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6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aadhuisstraat 3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68</meta:user-defined>
    <meta:user-defined meta:name="OVERHEIDop.GmbID/DC.identifier">gmb-2018-26036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EH 26</meta:user-defined>
    <meta:user-defined meta:name="OVERHEIDop.woonplaats">Mauri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438 441601</meta:user-defined>
    <meta:user-defined meta:name="OVERHEIDop.versieInformatie"/>
  </office:meta>
</office:document-meta>
</file>