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Bergkwartier/Bosgebied, Omgevingsvergunning, Verleende vergunning (reguliere procedure), Barchman Wuytierslaan 224, het bouwen van een parkeergarage, 16-11-2018. Rechtsmiddel: Bezwaar</text:p>
      <text:section text:name="zakelijke-mededeling_id1-3-2" text:style-name="zakelijke-mededeling">
        <text:section text:name="zakelijke-mededeling-tekst_id1-3-2-1" text:style-name="zakelijke-mededeling-tekst">
          <text:section text:name="tekst_id1-3-2-1-1" text:style-name="tekst">
            <text:p text:style-name="common-al">Amersfoort, Bergkwartier/Bosgebied, Omgevingsvergunning, Verleende vergunning (reguliere procedure), Barchman Wuytierslaan 224, het bouwen van een parkeergarage  maken van een trap aan de zijgevel van het pand t.b.v. het toegankelijk maken van een zelfstandige bovenwoning, 16-11-2018. Rechtsmiddel: Bezwaar</text:p>
            <text:p text:style-name="common-al"/>
            <text:p text:style-name="last-al">Stadsberichten, 05-12-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0367</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367</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367</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Bergkwartier/Bosgebied, Omgevingsvergunning, Verleende vergunning (reguliere procedure), Barchman Wuytierslaan 224, het bouwen van een parkeergarage, 16-11-2018. Rechtsmiddel: Bezw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367</meta:user-defined>
    <meta:user-defined meta:name="OVERHEIDop.GmbID/DC.identifier">gmb-2018-260367</meta:user-defined>
    <meta:user-defined meta:name="OVERHEID.TaxonomieBeleidsagenda/OVERHEID.category">Huisvesting | Organisatie en beleid</meta:user-defined>
    <meta:user-defined meta:name="OVERHEIDop.referentienummer">1018053</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19AC 224</meta:user-defined>
    <meta:user-defined meta:name="OVERHEIDop.woonplaats">Amersfoort</meta:user-defined>
    <meta:user-defined meta:name="OVERHEIDop.straatnaam">Barchman Wuytierslaan</meta:user-defined>
    <meta:user-defined meta:name="OVERHEIDgvop.Informatietype/DC.type">Beschikkingen | afhandeling</meta:user-defined>
    <meta:user-defined meta:name="OVERHEID.Gemeente/OVERHEID.authority">Amersfoort</meta:user-defined>
    <meta:user-defined meta:name="OVERHEID.Gemeente/DCTERMS.publisher">Amersfoort</meta:user-defined>
    <meta:user-defined meta:name="OVERHEID.EPSG28992/DC.spatial">152344 462635</meta:user-defined>
    <meta:user-defined meta:name="OVERHEIDop.versieInformatie"/>
  </office:meta>
</office:document-meta>
</file>