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arderense Engweg 18 Garderen, kappen twee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27-11-2018</text:p>
            <text:p text:style-name="common-al">Zaaknummer 2018W206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0366</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66</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66</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arderense Engweg 18 Garderen, kappen twee bomen met herpl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366</meta:user-defined>
    <meta:user-defined meta:name="OVERHEIDop.GmbID/DC.identifier">gmb-2018-260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MV 28</meta:user-defined>
    <meta:user-defined meta:name="OVERHEIDop.woonplaats">Garderen</meta:user-defined>
    <meta:user-defined meta:name="OVERHEIDop.straatnaam">Garderense Eng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7511 470903</meta:user-defined>
    <meta:user-defined meta:name="OVERHEIDop.versieInformatie"/>
  </office:meta>
</office:document-meta>
</file>