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nacht en open podium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Parkevenementen Nuenen</text:p>
            <text:p text:style-name="common-al"/>
            <text:p text:style-name="common-al">Locatie: Park</text:p>
            <text:p text:style-name="common-al"/>
            <text:p text:style-name="common-al">Datum: 26 en 27 april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03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nacht en open podium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64</meta:user-defined>
    <meta:user-defined meta:name="OVERHEIDop.GmbID/DC.identifier">gmb-2018-2603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38 387239</meta:user-defined>
    <meta:user-defined meta:name="OVERHEIDop.versieInformatie"/>
  </office:meta>
</office:document-meta>
</file>