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calstraat 10 Barneveld, wijzigen va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29-11-2018</text:p>
            <text:p text:style-name="common-al">Zaaknummer 2018W22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36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6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6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scalstraat 10 Barneveld, wijzigen van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62</meta:user-defined>
    <meta:user-defined meta:name="OVERHEIDop.GmbID/DC.identifier">gmb-2018-260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T 10</meta:user-defined>
    <meta:user-defined meta:name="OVERHEIDop.woonplaats">Barneveld</meta:user-defined>
    <meta:user-defined meta:name="OVERHEIDop.straatnaam">Pasca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66 460829</meta:user-defined>
    <meta:user-defined meta:name="OVERHEIDop.versieInformatie"/>
  </office:meta>
</office:document-meta>
</file>