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9, 2861 AL in Bergambacht</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voor het splitsen van een winkelpand in een winkelpand en een fysiotherapie praktijk op locatie Hoofdstraat 39, 2861 AL in Bergambacht. De aanvraag is geregistreerd onder zaaknummer SXO-201832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36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6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6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39, 2861 AL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60</meta:user-defined>
    <meta:user-defined meta:name="OVERHEIDop.GmbID/DC.identifier">gmb-2018-260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PostcodeHuisnummer/OVERHEIDop.postcodeHuisnummer">2861ZB 1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89.7 438533.3</meta:user-defined>
    <meta:user-defined meta:name="OVERHEID.EPSG28992/DC.spatial">113490.86 438533.4</meta:user-defined>
    <meta:user-defined meta:name="OVERHEIDop.versieInformatie"/>
  </office:meta>
</office:document-meta>
</file>