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pmansgoed 8 Barneveld, wijziging verleend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27-11-2018</text:p>
            <text:p text:style-name="common-al">Zaaknummer 2018W19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35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5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5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opmansgoed 8 Barneveld, wijziging verleen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58</meta:user-defined>
    <meta:user-defined meta:name="OVERHEIDop.GmbID/DC.identifier">gmb-2018-260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K 8</meta:user-defined>
    <meta:user-defined meta:name="OVERHEIDop.woonplaats">Barneveld</meta:user-defined>
    <meta:user-defined meta:name="OVERHEIDop.straatnaam">Koopmansgoed</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75 463862</meta:user-defined>
    <meta:user-defined meta:name="OVERHEIDop.versieInformatie"/>
  </office:meta>
</office:document-meta>
</file>