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3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november 2018 een aanvraag voor een omgevingsvergunning ontvangen. Dit betreft het veranderen van bestaande bouwwerken ter plaatse van de Julianastraat 36 in Bodegraven. De aanvraag is geregistreerd onder kenmerk 201830301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035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5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5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ulianastraat 36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355</meta:user-defined>
    <meta:user-defined meta:name="OVERHEIDop.GmbID/DC.identifier">gmb-2018-260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36</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102.25 455102.21</meta:user-defined>
    <meta:user-defined meta:name="OVERHEIDop.versieInformatie"/>
  </office:meta>
</office:document-meta>
</file>