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Hiddemawei 15 Nijland</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0 van het Besluit algemene regels voor inrichtingen milieubeheer (Activiteitenbesluit) maatwerkvoorschriften vast te stellen voor de inrichting op het adres: Hiddemawei 15 te Nijland. Door wijziging van de  regelgeving is de vergunningsplicht vervallen en valt dit bedrijf onder algemene regels vastgelegd in het Activiteiten besluit. Omdat het niet wenselijk is dat de algemene geluidsnormen van toepassing worden voor dit specifieke bedrijf worden de vergunde geluidsnormen vastgelegd als maatwerkvoorschrift. Dit vastleggen heeft geen invloed op de bedrijfsvoering.</text:p>
            <text:p text:style-name="common-al"/>
            <text:p text:style-name="common-al">
            <text:span text:style-name="nadrukvet">Inzage</text:span> </text:p>
            <text:p text:style-name="common-al">Het besluit ligt tot en met 10 januari 2019 ter inzage bij de gemeenteloketten.</text:p>
            <text:p text:style-name="common-al"/>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 en moet u belanghebbende zij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text:a xlink:href="http://www.sudwestfryslan.nl/" xlink:type="simple">www.sudwestfryslan.nl</text:a>. Daarvoor heeft u wel een elektronische handtekening (DigiD) nodig.</text:p>
            <text:p text:style-name="common-al"/>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Hiddemawei 15 Nij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54</meta:user-defined>
    <meta:user-defined meta:name="OVERHEIDop.GmbID/DC.identifier">gmb-2018-260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H 15</meta:user-defined>
    <meta:user-defined meta:name="OVERHEIDop.woonplaats">Nijland</meta:user-defined>
    <meta:user-defined meta:name="OVERHEIDop.straatnaam">Hiddem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187 562863</meta:user-defined>
    <meta:user-defined meta:name="OVERHEIDop.versieInformatie"/>
  </office:meta>
</office:document-meta>
</file>